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53cm"/>
    </style:style>
    <style:style style:name="co10" style:family="table-column">
      <style:table-column-properties fo:break-before="auto" style:column-width="2.925cm"/>
    </style:style>
    <style:style style:name="co11" style:family="table-column">
      <style:table-column-properties fo:break-before="auto" style:column-width="1.896cm"/>
    </style:style>
    <style:style style:name="co12" style:family="table-column">
      <style:table-column-properties fo:break-before="auto" style:column-width="7.798cm"/>
    </style:style>
    <style:style style:name="co13" style:family="table-column">
      <style:table-column-properties fo:break-before="auto" style:column-width="2.344cm"/>
    </style:style>
    <style:style style:name="co14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2.898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3.898cm"/>
    </style:style>
    <style:style style:name="co17" style:family="table-column">
      <style:table-column-properties fo:break-before="auto" style:column-width="2.976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7.324cm"/>
    </style:style>
    <style:style style:name="co20" style:family="table-column">
      <style:table-column-properties fo:break-before="auto" style:column-width="2.185cm"/>
    </style:style>
    <style:style style:name="co21" style:family="table-column">
      <style:table-column-properties fo:break-before="auto" style:column-width="3.951cm"/>
    </style:style>
    <style:style style:name="co22" style:family="table-column">
      <style:table-column-properties fo:break-before="auto" style:column-width="3.38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" style:family="table-cell" style:parent-style-name="Ênfase5" style:data-style-name="N0">
      <style:table-cell-properties fo:background-color="#4bacc6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position="" fo:font-size="10pt" style:font-size-asian="10pt" style:font-size-complex="10pt"/>
    </style:style>
    <style:style style:name="ce3" style:family="table-cell" style:parent-style-name="_36_0_25__20_-_20_Ênfase1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position="" fo:font-size="10pt" style:font-size-asian="10pt" style:font-size-complex="10pt"/>
    </style:style>
    <style:style style:name="ce5" style:family="table-cell" style:parent-style-name="_36_0_25__20_-_20_Ênfase1" style:data-style-name="N109">
      <style:table-cell-properties fo:background-color="#95b3d7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position="" fo:font-size="10pt" style:font-size-asian="10pt" style:font-size-complex="10pt"/>
    </style:style>
    <style:style style:name="ce6" style:family="table-cell" style:parent-style-name="Default" style:data-style-name="N0">
      <style:text-properties style:text-position="" fo:font-size="10pt" style:font-size-asian="10pt" style:font-size-complex="10pt"/>
    </style:style>
    <style:style style:name="ce7" style:family="table-cell" style:parent-style-name="_36_0_25__20_-_20_Ênfase1" style:data-style-name="N100">
      <style:table-cell-properties fo:background-color="#95b3d7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position="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text-position="" fo:font-size="10pt" style:font-size-asian="10pt" style:font-size-complex="10pt"/>
    </style:style>
    <style:style style:name="ce9" style:family="table-cell" style:parent-style-name="Default">
      <style:text-properties style:text-position="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Ênfase5" style:data-style-name="N0">
      <style:table-cell-properties fo:background-color="#4bacc6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2" style:family="table-cell" style:parent-style-name="_36_0_25__20_-_20_Ênfase1"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_36_0_25__20_-_20_Ênfase1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_36_0_25__20_-_20_Ênfase1" style:data-style-name="N109">
      <style:table-cell-properties fo:background-color="#95b3d7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Processos" table:style-name="ta3"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7" table:default-cell-style-name="ce14"/>
        <table:table-column table:style-name="co22" table:number-columns-repeated="1017" table:default-cell-style-name="ce16"/>
        <table:table-row table:style-name="ro1">
          <table:table-cell table:style-name="ce10" office:value-type="string" table:number-columns-spanned="7" table:number-rows-spanned="1">
            <text:p>PROCESSOS CLASSIFICADOS ENTRE 16/05/2012 À 16/05/2013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1" office:value-type="string">
            <text:p>Código de Indexação do Processo</text:p>
          </table:table-cell>
          <table:table-cell table:style-name="ce11" office:value-type="string">
            <text:p>Data da Classificação</text:p>
          </table:table-cell>
          <table:table-cell table:style-name="ce11" office:value-type="string">
            <text:p>Grau de Sigilo</text:p>
          </table:table-cell>
          <table:table-cell table:style-name="ce11" office:value-type="string">
            <text:p>Indicação de dispositivo legal que fundamenta a classificação</text:p>
          </table:table-cell>
          <table:table-cell table:style-name="ce11" office:value-type="string">
            <text:p>Prazo da Classificação</text:p>
          </table:table-cell>
          <table:table-cell table:style-name="ce11" office:value-type="string">
            <text:p>Categoria na qual se enquadra a informação</text:p>
          </table:table-cell>
          <table:table-cell table:style-name="ce11" office:value-type="string">
            <text:p>Data da Produção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312.000890/2012-56 </text:p>
          </table:table-cell>
          <table:table-cell table:style-name="ce15" office:value-type="date" office:date-value="2012-07-31T16:24:59">
            <text:p>31/07/2012 16:24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 23, VIII, da Lei 12.527/11 e Art. 20, do Decreto 7.724/12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05-02">
            <text:p>02/05/2012 00:00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0.000541/2011-92</text:p>
          </table:table-cell>
          <table:table-cell table:style-name="ce15" office:value-type="date" office:date-value="2012-08-08T16:24:59">
            <text:p>08/08/2012 16:24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 78-B, da Lei 10.233/01 e Art. 23, inciso VIII, da Lei 12.527/11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09-02-18T15:41:05">
            <text:p>18/02/2009 15:41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3.001343/2010-35</text:p>
          </table:table-cell>
          <table:table-cell table:style-name="ce15" office:value-type="date" office:date-value="2012-08-16">
            <text:p>16/08/2012 00:00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 23, VIII, da Lei 12.527/11 e Art. 20, do Decreto 7.724/12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0-08-24">
            <text:p>24/08/2010 00: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303.002451/2011-14 </text:p>
          </table:table-cell>
          <table:table-cell table:style-name="ce15" office:value-type="date" office:date-value="2012-08-16">
            <text:p>16/08/2012 00:00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 23, VIII, da Lei 12.527/11 e Art. 20, do Decreto 7.724/12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1-08-16">
            <text:p>16/08/2011 00: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303.000875/2012-17 </text:p>
          </table:table-cell>
          <table:table-cell table:style-name="ce15" office:value-type="date" office:date-value="2012-08-16">
            <text:p>16/08/2012 00:00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 23, VIII, da Lei 12.527/11 e Art. 20, do Decreto 7.724/12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04-25">
            <text:p>25/04/2012 00:00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0.000399/2009-69</text:p>
          </table:table-cell>
          <table:table-cell table:style-name="ce15" office:value-type="date" office:date-value="2012-11-01T16:24:59">
            <text:p>01/11/2012 16:24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78-B, Lei 10233/2011 e art. 23, VIII, Lei 12.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09-02-18T15:41:05">
            <text:p>18/02/2009 15:41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3.001864/2011-73</text:p>
          </table:table-cell>
          <table:table-cell table:style-name="ce15" office:value-type="date" office:date-value="2013-01-15T17:20:26">
            <text:p>15/01/2013 17:20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78-B, da Lei 10233/01 e Artigo 23 VIII, da Lei 12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1-05-10T10:11:24">
            <text:p>10/05/2011 10:11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1.000314/2012-38</text:p>
          </table:table-cell>
          <table:table-cell table:style-name="ce15" office:value-type="date" office:date-value="2013-01-16T15:14:37">
            <text:p>16/01/2013 15:14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78-B, da Lei 10233/01 e Artigo 23 VIII, da Lei 12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02-09T14:58:18">
            <text:p>09/02/2012 14:58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1.000344/2007-87</text:p>
          </table:table-cell>
          <table:table-cell table:style-name="ce15" office:value-type="date" office:date-value="2013-01-16T15:16:23">
            <text:p>16/01/2013 15:16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78-B, da Lei 10233/01 e Artigo 23 VIII, da Lei 12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07-03-01T11:47:36">
            <text:p>01/03/2007 11:47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50301.002027/2012-62 </text:p>
          </table:table-cell>
          <table:table-cell table:style-name="ce15" office:value-type="date" office:date-value="2013-01-18">
            <text:p>18/01/2013 00:00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78-B, da Lei 10233/01 e Artigo 23 VIII, da Lei 12527/11</text:p>
          </table:table-cell>
          <table:table-cell table:style-name="ce13" office:value-type="string">
            <text:p>Até finalização do processo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10-05">
            <text:p>05/10/2012 00:00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0.001399/2007-14</text:p>
          </table:table-cell>
          <table:table-cell table:style-name="ce15" office:value-type="date" office:date-value="2013-02-01T10:04:40">
            <text:p>01/02/2013 10:04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 78-B, da Lei 10.233/01 e Art. 23, VIII, da Lei 12.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07-07-27T11:17:24">
            <text:p>27/07/2007 11:17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301.001940/2012-41 </text:p>
          </table:table-cell>
          <table:table-cell table:style-name="ce15" office:value-type="date" office:date-value="2013-04-01">
            <text:p>01/04/2013 00:00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 23, VIII, da Lei 12.527/11 e Art. 20, do Decreto 7.724/12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09-26">
            <text:p>26/09/2012 00:00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12.000069/2013-11</text:p>
          </table:table-cell>
          <table:table-cell table:style-name="ce15" office:value-type="date" office:date-value="2013-04-02T15:24:17">
            <text:p>02/04/2013 15:24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78-B, da Lei 10233/01 e Artigo 23 VIII, da Lei 12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1-18T16:39:33">
            <text:p>18/01/2013 16:39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1.002454/2012-41</text:p>
          </table:table-cell>
          <table:table-cell table:style-name="ce15" office:value-type="date" office:date-value="2013-04-02T15:26:33">
            <text:p>02/04/2013 15:26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 78-B, da Lei 10.233/01 e Art. 23, VIII, da Lei 12.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12-03T14:24:19.000001">
            <text:p>03/12/2012 14:24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1.000627/2013-77</text:p>
          </table:table-cell>
          <table:table-cell table:style-name="ce15" office:value-type="date" office:date-value="2013-04-05T10:22:09">
            <text:p>05/04/2013 10:22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 23, VIII, da Lei 12.527/11 e Art. 20, do Decreto 7.724/12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19T13:05:12">
            <text:p>19/03/2013 13:05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50305.000789/2013-75</text:p>
          </table:table-cell>
          <table:table-cell table:style-name="ce15" office:value-type="date" office:date-value="2013-04-10T08:57:52">
            <text:p>10/04/2013 08:57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4-10T08:45:18">
            <text:p>10/04/2013 08:45</text:p>
          </table:table-cell>
          <table:table-cell table:number-columns-repeated="1017"/>
        </table:table-row>
        <table:table-row table:style-name="ro3">
          <table:table-cell table:style-name="ce13" office:value-type="string">
            <text:p>50300.000332/2009-24</text:p>
          </table:table-cell>
          <table:table-cell table:style-name="ce15" office:value-type="date" office:date-value="2013-04-11T11:26:37">
            <text:p>11/04/2013 11:26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78-B da Lei nº 10.233, de 5/6/2001, c/c inciso VIII, artigo 23 da Lei nº 12.527, de 18/11/20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09-02-17T15:15:41">
            <text:p>17/02/2009 15:15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14.000179/2013-62</text:p>
          </table:table-cell>
          <table:table-cell table:style-name="ce15" office:value-type="date" office:date-value="2013-04-15T15:55:37">
            <text:p>15/04/2013 15:55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78-B, da Lei 10233/01 e Artigo 23 VIII, da Lei 12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2-04T11:11:27.000001">
            <text:p>04/02/2013 11:11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14.001168/2012-19</text:p>
          </table:table-cell>
          <table:table-cell table:style-name="ce15" office:value-type="date" office:date-value="2013-04-15T15:56:18">
            <text:p>15/04/2013 15:56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78-B, da Lei 10233/01 e Artigo 23 VIII, da Lei 12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06-06T14:41:48">
            <text:p>06/06/2012 14:41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1550/2008-55</text:p>
          </table:table-cell>
          <table:table-cell table:style-name="ce15" office:value-type="date" office:date-value="2013-04-17T15:18:37">
            <text:p>17/04/2013 15:18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08-10-16T15:44:48">
            <text:p>16/10/2008 15:44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401/2012-55</text:p>
          </table:table-cell>
          <table:table-cell table:style-name="ce15" office:value-type="date" office:date-value="2013-04-17T15:23:08">
            <text:p>17/04/2013 15:23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02-23T17:05:59">
            <text:p>23/02/2012 17:05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452/2013-68</text:p>
          </table:table-cell>
          <table:table-cell table:style-name="ce15" office:value-type="date" office:date-value="2013-04-17T15:23:35">
            <text:p>17/04/2013 15:23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06T10:26:22">
            <text:p>06/03/2013 10:26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457/2013-91</text:p>
          </table:table-cell>
          <table:table-cell table:style-name="ce15" office:value-type="date" office:date-value="2013-04-17T15:23:58">
            <text:p>17/04/2013 15:23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06T13:45:49">
            <text:p>06/03/2013 13:45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0.002365/2012-12</text:p>
          </table:table-cell>
          <table:table-cell table:style-name="ce15" office:value-type="date" office:date-value="2013-04-17T16:50:12">
            <text:p>17/04/2013 16:50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78-B, da Lei 10233/01 e Artigo 23 VIII, da Lei 12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11-20T17:46:07">
            <text:p>20/11/2012 17:46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741/2013-67</text:p>
          </table:table-cell>
          <table:table-cell table:style-name="ce15" office:value-type="date" office:date-value="2013-04-18T11:55:56">
            <text:p>18/04/2013 11:55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4-02T11:08:00.000001">
            <text:p>02/04/2013 11:08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2342/2012-50</text:p>
          </table:table-cell>
          <table:table-cell table:style-name="ce15" office:value-type="date" office:date-value="2013-04-18T11:57:20">
            <text:p>18/04/2013 11:57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11-14T18:08:51">
            <text:p>14/11/2012 18:08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1609/2012-91</text:p>
          </table:table-cell>
          <table:table-cell table:style-name="ce15" office:value-type="date" office:date-value="2013-04-18T16:56:04">
            <text:p>18/04/2013 16:56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08-14T16:28:20.99">
            <text:p>14/08/2012 16:28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2054/2012-03</text:p>
          </table:table-cell>
          <table:table-cell table:style-name="ce15" office:value-type="date" office:date-value="2013-04-19T09:49:31">
            <text:p>19/04/2013 09:49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10-10T08:35:53">
            <text:p>10/10/2012 08:35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1319/2012-48</text:p>
          </table:table-cell>
          <table:table-cell table:style-name="ce15" office:value-type="date" office:date-value="2013-04-19T16:00:21">
            <text:p>19/04/2013 16:00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07-04T11:50:50">
            <text:p>04/07/2012 11:50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1800/2012-33</text:p>
          </table:table-cell>
          <table:table-cell table:style-name="ce15" office:value-type="date" office:date-value="2013-04-19T16:00:38">
            <text:p>19/04/2013 16:00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09-06T11:31:49">
            <text:p>06/09/2012 11:31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1801/2012-88</text:p>
          </table:table-cell>
          <table:table-cell table:style-name="ce15" office:value-type="date" office:date-value="2013-04-23T15:02:17">
            <text:p>23/04/2013 15:02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2-09-06T11:36:31">
            <text:p>06/09/2012 11:36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004/2013-64</text:p>
          </table:table-cell>
          <table:table-cell table:style-name="ce15" office:value-type="date" office:date-value="2013-04-23T15:02:44">
            <text:p>23/04/2013 15:02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1-03T15:32:34">
            <text:p>03/01/2013 15:32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616/2013-57</text:p>
          </table:table-cell>
          <table:table-cell table:style-name="ce15" office:value-type="date" office:date-value="2013-04-23T15:03:09">
            <text:p>23/04/2013 15:03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18T15:54:40">
            <text:p>18/03/2013 15:54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618/2013-46</text:p>
          </table:table-cell>
          <table:table-cell table:style-name="ce15" office:value-type="date" office:date-value="2013-04-23T15:03:25">
            <text:p>23/04/2013 15:03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18T15:57:18">
            <text:p>18/03/2013 15:57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2382/2011-11</text:p>
          </table:table-cell>
          <table:table-cell table:style-name="ce15" office:value-type="date" office:date-value="2013-04-26T09:02:47">
            <text:p>26/04/2013 09:02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1-08-04T14:54:09">
            <text:p>04/08/2011 14:54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982/2013-14</text:p>
          </table:table-cell>
          <table:table-cell table:style-name="ce15" office:value-type="date" office:date-value="2013-04-30T14:03:02">
            <text:p>30/04/2013 14:03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4-30T14:00:21">
            <text:p>30/04/2013 14:00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0.001938/2011-00</text:p>
          </table:table-cell>
          <table:table-cell table:style-name="ce15" office:value-type="date" office:date-value="2013-05-13T14:48:49">
            <text:p>13/05/2013 14:48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. 78-B, da Lei 10.233/01 c/c Art. 23, VIII, da Lei 12.527/11</text:p>
          </table:table-cell>
          <table:table-cell table:style-name="ce13" office:value-type="string">
            <text:p>1800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1-05-25T09:33:17">
            <text:p>25/05/2011 09:33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460/2013-12</text:p>
          </table:table-cell>
          <table:table-cell table:style-name="ce15" office:value-type="date" office:date-value="2013-05-14T10:25:57">
            <text:p>14/05/2013 10:25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06T15:36:38">
            <text:p>06/03/2013 15:36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612/2013-79</text:p>
          </table:table-cell>
          <table:table-cell table:style-name="ce15" office:value-type="date" office:date-value="2013-05-14T10:26:28">
            <text:p>14/05/2013 10:26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18T15:49:03">
            <text:p>18/03/2013 15:49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613/2013-13</text:p>
          </table:table-cell>
          <table:table-cell table:style-name="ce15" office:value-type="date" office:date-value="2013-05-14T10:26:51">
            <text:p>14/05/2013 10:26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18T15:50:19">
            <text:p>18/03/2013 15:50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288/2013-99</text:p>
          </table:table-cell>
          <table:table-cell table:style-name="ce15" office:value-type="date" office:date-value="2013-05-14T10:28:16">
            <text:p>14/05/2013 10:28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2-19T11:14:22.000001">
            <text:p>19/02/2013 11:14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573/2013-18</text:p>
          </table:table-cell>
          <table:table-cell table:style-name="ce15" office:value-type="date" office:date-value="2013-05-14T10:28:36">
            <text:p>14/05/2013 10:28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14T16:29:07">
            <text:p>14/03/2013 16:29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622/2013-12</text:p>
          </table:table-cell>
          <table:table-cell table:style-name="ce15" office:value-type="date" office:date-value="2013-05-14T10:29:16">
            <text:p>14/05/2013 10:29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18T16:01:14">
            <text:p>18/03/2013 16:01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50305.000572/2013-65</text:p>
          </table:table-cell>
          <table:table-cell table:style-name="ce15" office:value-type="date" office:date-value="2013-05-14T10:29:38">
            <text:p>14/05/2013 10:29</text:p>
          </table:table-cell>
          <table:table-cell table:style-name="ce13" office:value-type="string">
            <text:p>Reservado</text:p>
          </table:table-cell>
          <table:table-cell table:style-name="ce13" office:value-type="string">
            <text:p>Artigo 23, VIII, da Lei n° 12.527/2011 e Portaria n° 061/2013-DG-ANTAQ</text:p>
          </table:table-cell>
          <table:table-cell table:style-name="ce13" office:value-type="string">
            <text:p>1825 dia(s)</text:p>
          </table:table-cell>
          <table:table-cell table:style-name="ce13" office:value-type="string">
            <text:p>Transportes e trânsito</text:p>
          </table:table-cell>
          <table:table-cell table:style-name="ce15" office:value-type="date" office:date-value="2013-03-14T16:27:49">
            <text:p>14/03/2013 16:27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os" table:style-name="ta2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15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DOCUMENTOS CLASSIFICADOS ENTRE 16/05/2012 À 16/05/2013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>
            <text:p>Código de Indexação do Documento</text:p>
          </table:table-cell>
          <table:table-cell table:style-name="ce2" office:value-type="string">
            <text:p>Data da Classificação</text:p>
          </table:table-cell>
          <table:table-cell table:style-name="ce2" office:value-type="string">
            <text:p>Grau de Sigilo</text:p>
          </table:table-cell>
          <table:table-cell table:style-name="ce2" office:value-type="string">
            <text:p>Indicação de dispositivo legal que fundamenta a classificação</text:p>
          </table:table-cell>
          <table:table-cell table:style-name="ce2" office:value-type="string">
            <text:p>Prazo da Classificação</text:p>
          </table:table-cell>
          <table:table-cell table:style-name="ce2" office:value-type="string">
            <text:p>Categoria na qual se enquadra a informação</text:p>
          </table:table-cell>
          <table:table-cell table:style-name="ce2" office:value-type="string">
            <text:p>Data da Produção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201300003922</text:p>
          </table:table-cell>
          <table:table-cell table:style-name="ce5" office:value-type="date" office:date-value="2013-04-17T15:03:09">
            <text:p>17/04/2013 15:03</text:p>
          </table:table-cell>
          <table:table-cell table:style-name="ce3" office:value-type="string">
            <text:p>Reservado</text:p>
          </table:table-cell>
          <table:table-cell table:style-name="ce3" office:value-type="string">
            <text:p>Artigo 23, VIII, da Lei n° 12.527/2011 e Portaria n° 061/2013-DG-ANTAQ</text:p>
          </table:table-cell>
          <table:table-cell table:style-name="ce3" office:value-type="string">
            <text:p>1825 dia(s)</text:p>
          </table:table-cell>
          <table:table-cell table:style-name="ce3" office:value-type="string">
            <text:p>Transportes e trânsito</text:p>
          </table:table-cell>
          <table:table-cell table:style-name="ce5" office:value-type="date" office:date-value="2013-04-17T15:00:26">
            <text:p>17/04/2013 15:00</text:p>
          </table:table-cell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Vinicius dos Santos Lima</meta:initial-creator>
    <meta:creation-date>2013-05-27T13:44:41Z</meta:creation-date>
    <dc:date>2013-05-28T12:30:44.62</dc:date>
    <meta:editing-duration>PT1H1M17S</meta:editing-duration>
    <meta:editing-cycles>14</meta:editing-cycles>
    <meta:print-date>2013-05-28T12:29:58.41</meta:print-date>
    <meta:document-statistic meta:table-count="2" meta:cell-count="331" meta:object-count="0"/>
  </office:meta>
</office:document-meta>
</file>